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747d9" officeooo:paragraph-rsid="001747d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353c6" officeooo:paragraph-rsid="001353c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772b9" officeooo:paragraph-rsid="001772b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a6a2b" officeooo:paragraph-rsid="001a6a2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1f6539" officeooo:paragraph-rsid="001f6539"/>
    </style:style>
    <style:style style:name="P6" style:family="paragraph" style:parent-style-name="Standard">
      <style:paragraph-properties fo:text-align="justify" style:justify-single-word="false"/>
      <style:text-properties style:font-name="Arial1" fo:font-style="italic" officeooo:rsid="001f6539" officeooo:paragraph-rsid="001f6539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tyle="italic" style:text-underline-style="none" fo:font-weight="normal" officeooo:rsid="001f6539" officeooo:paragraph-rsid="001fa929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tyle="italic" style:text-underline-style="none" fo:font-weight="normal" officeooo:rsid="001fa929" officeooo:paragraph-rsid="001fa929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tyle="italic" style:text-underline-style="none" fo:font-weight="normal" officeooo:rsid="00230c72" officeooo:paragraph-rsid="00230c72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tyle="normal" style:text-underline-style="none" fo:font-weight="normal" officeooo:rsid="001e57d7" officeooo:paragraph-rsid="001e57d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officeooo:rsid="001353c6" officeooo:paragraph-rsid="001353c6"/>
    </style:style>
    <style:style style:name="P12" style:family="paragraph" style:parent-style-name="Standard">
      <style:paragraph-properties fo:text-align="justify" style:justify-single-word="false"/>
      <style:text-properties style:font-name="Arial1" officeooo:rsid="0013fc4c" officeooo:paragraph-rsid="0013fc4c"/>
    </style:style>
    <style:style style:name="P13" style:family="paragraph" style:parent-style-name="Standard">
      <style:paragraph-properties fo:text-align="justify" style:justify-single-word="false"/>
      <style:text-properties style:font-name="Arial1" officeooo:rsid="00146b2d" officeooo:paragraph-rsid="00146b2d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747d9" officeooo:paragraph-rsid="001747d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772b9" officeooo:paragraph-rsid="001772b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9421f" officeooo:paragraph-rsid="0019421f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a6a2b" officeooo:paragraph-rsid="001a6a2b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officeooo:rsid="001353c6" officeooo:paragraph-rsid="001353c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officeooo:rsid="001353c6" officeooo:paragraph-rsid="001353c6"/>
    </style:style>
    <style:style style:name="P20" style:family="paragraph" style:parent-style-name="Standard">
      <style:paragraph-properties fo:text-align="center" style:justify-single-word="false"/>
      <style:text-properties style:font-name="Arial1" officeooo:rsid="001353c6" officeooo:paragraph-rsid="001353c6"/>
    </style:style>
    <style:style style:name="T1" style:family="text">
      <style:text-properties officeooo:rsid="0013fc4c"/>
    </style:style>
    <style:style style:name="T2" style:family="text">
      <style:text-properties officeooo:rsid="00146b2d"/>
    </style:style>
    <style:style style:name="T3" style:family="text">
      <style:text-properties officeooo:rsid="0015d70b"/>
    </style:style>
    <style:style style:name="T4" style:family="text">
      <style:text-properties officeooo:rsid="001747d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41854"/>
    </style:style>
    <style:style style:name="T7" style:family="text">
      <style:text-properties officeooo:rsid="001772b9"/>
    </style:style>
    <style:style style:name="T8" style:family="text">
      <style:text-properties officeooo:rsid="0019421f"/>
    </style:style>
    <style:style style:name="T9" style:family="text">
      <style:text-properties officeooo:rsid="001a6a2b"/>
    </style:style>
    <style:style style:name="T10" style:family="text">
      <style:text-properties officeooo:rsid="001e57d7"/>
    </style:style>
    <style:style style:name="T11" style:family="text">
      <style:text-properties officeooo:rsid="001edd7a"/>
    </style:style>
    <style:style style:name="T12" style:family="text">
      <style:text-properties style:font-name="Arial"/>
    </style:style>
    <style:style style:name="T13" style:family="text">
      <style:text-properties officeooo:rsid="001fa929"/>
    </style:style>
    <style:style style:name="T14" style:family="text">
      <style:text-properties officeooo:rsid="00219474"/>
    </style:style>
    <style:style style:name="T15" style:family="text">
      <style:text-properties officeooo:rsid="00230c72"/>
    </style:style>
    <style:style style:name="T16" style:family="text">
      <style:text-properties officeooo:rsid="00241854"/>
    </style:style>
    <style:style style:name="T17" style:family="text">
      <style:text-properties officeooo:rsid="0025d481"/>
    </style:style>
    <style:style style:name="T18" style:family="text">
      <style:text-properties officeooo:rsid="0026f1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ITÉ <text:span text:style-name="T1">DE SUIVI DES DRAGAGES</text:span></text:p>
      <text:p text:style-name="P18"/>
      <text:p text:style-name="P19"><text:span text:style-name="T10">Réunion du</text:span> 04.11.2025</text:p>
      <text:p text:style-name="P20"/>
      <text:p text:style-name="P6">Compte rendu de l’APPV représentée par Gildas Légo et Daniel Lemoine</text:p>
      <text:p text:style-name="P5"/>
      <text:p text:style-name="P5"><text:span text:style-name="T12">É</text:span>taient présents :</text:p>
      <text:p text:style-name="P11">M. <text:span text:style-name="T10">le </text:span>Secrétaire Général de la Préfecture</text:p>
      <text:p text:style-name="P11">2 représentants de la DDTM <text:span text:style-name="T8">(Direction Départementale des Territoires et de la Mer)</text:span></text:p>
      <text:p text:style-name="P11">1 représentant de la Région Bretagne</text:p>
      <text:p text:style-name="P11">2 représentants de la CPM <text:span text:style-name="T8">(Compagnie des ports du Morbihan)</text:span></text:p>
      <text:p text:style-name="P11">2 représentants de l’APPV <text:span text:style-name="T8">(Association des Plaisanciers du port de Vannes)</text:span></text:p>
      <text:p text:style-name="P11">1 représentant de l’UNAN 56 <text:span text:style-name="T9">(Union Nationale des Associations de Navigateurs)</text:span></text:p>
      <text:p text:style-name="P11">1 représentante de Bretagne Vivante</text:p>
      <text:p text:style-name="P11">2 représentantes de Protection de l’Eau</text:p>
      <text:p text:style-name="P11"/>
      <text:p text:style-name="P11"/>
      <text:p text:style-name="P2"><text:span text:style-name="T4">Port de </text:span>La Trinité sur <text:span text:style-name="T1">m</text:span>er</text:p>
      <text:p text:style-name="P11"/>
      <text:p text:style-name="P11">Dragages <text:span text:style-name="T1">en cours </text:span>aux abords du chantier de requalification des ouvrages du port (dont base nautique sud, <text:span text:style-name="T1">zone carburant, élévateur).</text:span></text:p>
      <text:p text:style-name="P12">Fin prévue en janvier-février 2026</text:p>
      <text:p text:style-name="P12">Volume de 3.300 m³ évacués vers la plateforme de Tohannic</text:p>
      <text:p text:style-name="P12"/>
      <text:p text:style-name="P12">Question de la représentante de Bretagne Vivante sur des <text:span text:style-name="T2">mesures de turbidité anormales et les dispositions prises. </text:span></text:p>
      <text:p text:style-name="P13"/>
      <text:p text:style-name="P13">La CPM confirme, il s’agit de mesures très ponctuelles et fugitives mais il reste des résultats non expliqués survenant à <text:span text:style-name="T4">certaines</text:span> périodes de la journée <text:span text:style-name="T4">alors que</text:span> le chantier est inactif.</text:p>
      <text:p text:style-name="P13"/>
      <text:p text:style-name="P13">Le SG souligne l’importance des dispositifs « rideau de bulles » <text:span text:style-name="T3">pour </text:span><text:span text:style-name="T4">contenir</text:span><text:span text:style-name="T3"> </text:span><text:span text:style-name="T4">l</text:span><text:span text:style-name="T3">es turbidités du chantier de dragage </text:span><text:span text:style-name="T10">et protéger les exploitations piscicoles et ostréicoles.</text:span> </text:p>
      <text:p text:style-name="P11"/>
      <text:p text:style-name="P1">Port de Vannes</text:p>
      <text:p text:style-name="P1"/>
      <text:p text:style-name="P14">Le programme est de 35.000 m³, dont 15.000 m³ pour le port de plaisance et 20.000 m³ pour le port de commerce</text:p>
      <text:p text:style-name="P14"/>
      <text:p text:style-name="P14">Le dossier pour application de la loi sur l’eau est en cours d’instruction.</text:p>
      <text:p text:style-name="P14"/>
      <text:p text:style-name="P14">Le chantier est prévu pour l’hiver 2026-2027 par machine aspiratrice et refoulement vers la plateforme de Tohannic. A noter que la méthode de l’aspiration <text:span text:style-name="T7">supprime pratiquement les problèmes de turbidité et que la rivière de Vannes ne comporte pas d’activité piscicole </text:span><text:span text:style-name="T11">ou ostréicole,</text:span><text:span text:style-name="T7"> ni de zone de zostères.</text:span></text:p>
      <text:p text:style-name="P14"/>
      <text:p text:style-name="P3">Port de Hoedic</text:p>
      <text:p text:style-name="P15"/>
      <text:p text:style-name="P15">L’ensablement vient d’apports extérieurs, environ 2.000 m³ par an ce qui oblige à intervenir tous les 6 ans pour 12.000 m³ environ. </text:p>
      <text:p text:style-name="P16"/>
      <text:p text:style-name="P15"><text:soft-page-break/>Il s’agit de sable de très bonne qualité, plusieurs pistes s’offr<text:span text:style-name="T8">a</text:span>nt à la valorisation <text:span text:style-name="T8">avec si nécessaire un stockage temporaire. On envisage aussi un réemploi sur place pour la protection de la plage d’Argol.</text:span></text:p>
      <text:p text:style-name="P15"/>
      <text:p text:style-name="P16">L’APPV rappelle que les années précédentes la CPM mentionnait aussi le projet d’extension des digues du port et son intérêt pour réduire fortement l’ensablement <text:span text:style-name="T11">venant d’apports extérieurs</text:span>.</text:p>
      <text:p text:style-name="P16"/>
      <text:p text:style-name="P16">La CPM <text:span text:style-name="T9">indique qu’effectivement le projet est toujours à l’ordre du jour et qu’il en est au bouclage du budget et à sa mise en place dans le programme des investissements de la CPM.</text:span></text:p>
      <text:p text:style-name="P16"/>
      <text:p text:style-name="P4">Port Maria à Quiberon</text:p>
      <text:p text:style-name="P17"/>
      <text:p text:style-name="P17">En entretien des profondeurs, une opération de près de 15.000 m³ est en cours de <text:s/>préparation, dont 13.000 m³ dans la zone pêche et 1.400 m³ à la gare maritime.</text:p>
      <text:p text:style-name="P17"/>
      <text:p text:style-name="P4">Estuaire de la Vilaine</text:p>
      <text:p text:style-name="P4"/>
      <text:p text:style-name="P10">On en est au stade des études.</text:p>
      <text:p text:style-name="P10"/>
      <text:p text:style-name="P10"/>
      <text:p text:style-name="P7"><text:span text:style-name="T6">Un petit c</text:span><text:span text:style-name="T5">ommentaire </text:span><text:span text:style-name="T6">en passant</text:span> : M. le Secrétaire Général de la Préfecture, entendant la représentante de Bretagne Vivante se référer à ses connaissances professionnelles <text:span text:style-name="T14">(en l’occurrence IFREMER)</text:span>, a cru devoir rabaisser <text:span text:style-name="T13">le rôle des </text:span><text:span text:style-name="T14">représentants d’</text:span><text:span text:style-name="T13">association. </text:span></text:p>
      <text:p text:style-name="P7"/>
      <text:p text:style-name="P7"><text:span text:style-name="T13">A ses yeux, celles-ci ne représentent que leurs membres </text:span><text:span text:style-name="T15">et, </text:span><text:span text:style-name="T18">pour bien enfoncer le clou,</text:span><text:span text:style-name="T15"> </text:span><text:span text:style-name="T16">uniquement</text:span><text:span text:style-name="T15"> ceux</text:span><text:span text:style-name="T13"> qui sont « à jour de leurs cotisations ». Autrement dit, « vous êtes quelques individus rien de plus » !</text:span></text:p>
      <text:p text:style-name="P7"/>
      <text:p text:style-name="P8">C’est <text:span text:style-name="T15">être aveugle et</text:span> nier que ces quelques individus portent des idées, <text:span text:style-name="T15">des opinions,</text:span> <text:span text:style-name="T18">qu’ils apportent</text:span> <text:span text:style-name="T17">de</text:span><text:span text:style-name="T14">s</text:span> connaissances <text:span text:style-name="T14">et </text:span><text:span text:style-name="T17">de</text:span><text:span text:style-name="T14">s expériences</text:span>. <text:span text:style-name="T14">Ils sont</text:span> soucieu<text:span text:style-name="T14">x</text:span> de l’intérêt public <text:span text:style-name="T14">et leurs aspirations, leurs projets sont </text:span>partagés bien au-delà <text:span text:style-name="T14">de quelques individus </text:span><text:span text:style-name="T16">engagés</text:span><text:span text:style-name="T14">. </text:span><text:span text:style-name="T18">C’est à ce titre que</text:span><text:span text:style-name="T17"> nous </text:span><text:span text:style-name="T18">participons.</text:span><text:span text:style-name="T17"> 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5T12:02:50.270000000</meta:creation-date>
    <dc:date>2025-11-09T17:04:01.976000000</dc:date>
    <meta:editing-duration>PT39M17S</meta:editing-duration>
    <meta:editing-cycles>5</meta:editing-cycles>
    <meta:generator>LibreOffice/24.2.6.2$Windows_X86_64 LibreOffice_project/ef66aa7e36a1bb8e65bfbc63aba53045a14d0871</meta:generator>
    <meta:document-statistic meta:table-count="0" meta:image-count="0" meta:object-count="0" meta:page-count="2" meta:paragraph-count="35" meta:word-count="589" meta:character-count="3554" meta:non-whitespace-character-count="3004"/>
  </office:meta>
</office:document-meta>
</file>